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Helvetica" svg:font-family="Helvetica, Arial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4pt" fo:letter-spacing="normal" fo:font-style="normal" fo:font-weight="normal" officeooo:paragraph-rsid="00053b69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4pt" fo:letter-spacing="normal" officeooo:paragraph-rsid="00053b69" style:font-size-asian="14pt" style:font-size-complex="14pt" loext:padding="0cm" loext:border="none"/>
    </style:style>
    <style:style style:name="P6" style:family="paragraph" style:parent-style-name="Heading_20_1">
      <style:paragraph-properties fo:text-align="center" style:justify-single-word="false"/>
      <style:text-properties fo:font-variant="normal" fo:text-transform="none" fo:color="#1400f6" style:font-name="Times New Roman" fo:font-size="14pt" fo:letter-spacing="normal" fo:font-style="normal" fo:font-weight="bold" officeooo:paragraph-rsid="00053b69" style:font-size-asian="14pt" style:font-size-complex="14pt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fo:letter-spacing="normal" officeooo:paragraph-rsid="00053b69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page"/>
      <style:text-properties officeooo:paragraph-rsid="00053b69"/>
    </style:style>
    <style:style style:name="P9" style:family="paragraph" style:parent-style-name="ConsPlusNonformat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officeooo:paragraph-rsid="00053b69" loext:padding="0cm" loext:border="none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404040" style:font-name="Arial" fo:font-size="9pt" fo:letter-spacing="normal" fo:font-style="normal" style:text-underline-style="solid" style:text-underline-width="auto" style:text-underline-color="font-color" fo:font-weight="normal" loext:padding="0cm" loext:border="none"/>
    </style:style>
    <style:style style:name="T3" style:family="text">
      <style:text-properties officeooo:rsid="00053b69"/>
    </style:style>
    <style:style style:name="T4" style:family="text">
      <style:text-properties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fo:background-color="#ffffff"/>
    </style:style>
    <style:style style:name="T5" style:family="text">
      <style:text-properties style:font-name="Times New Roman" fo:font-size="14pt" fo:font-style="normal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font-weight-complex="normal" fo:background-color="#ffffff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officeooo:rsid="00053b69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font-style="normal" style:text-underline-style="none" fo:font-weight="normal" style:font-name-asian="Courier New" style:font-size-asian="14pt" style:language-asian="en" style:country-asian="US" style:font-style-asian="normal" style:font-weight-asian="normal" style:font-name-complex="Times New Roman" style:font-size-complex="14pt" style:font-weight-complex="normal" fo:background-color="#ffffff"/>
    </style:style>
    <style:style style:name="T9" style:family="text">
      <style:text-properties style:font-name="Times New Roman" fo:font-size="14pt" fo:font-style="normal" style:text-underline-style="none" fo:font-weight="normal" officeooo:rsid="00053b69" style:font-name-asian="Courier New" style:font-size-asian="14pt" style:language-asian="en" style:country-asian="US" style:font-style-asian="normal" style:font-weight-asian="normal" style:font-name-complex="Times New Roman" style:font-size-complex="14pt" style:font-weight-complex="normal" fo:background-color="#ffffff"/>
    </style:style>
    <style:style style:name="T10" style:family="text">
      <style:text-properties style:font-name="Times New Roman" fo:font-size="14pt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officeooo:rsid="00053b69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style:font-name-asian="Times New Roman1" style:language-asian="ru" style:country-asian="RU" style:font-name-complex="Times New Roman1"/>
    </style:style>
    <style:style style:name="T14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15" style:family="text">
      <style:text-properties style:font-name="Times New Roman" fo:font-style="normal" fo:font-weight="normal" style:font-name-asian="Times New Roman1" style:language-asian="ru" style:country-asian="RU" style:font-name-complex="Times New Roman1"/>
    </style:style>
    <style:style style:name="T16" style:family="text">
      <style:text-properties style:font-name="Times New Roman" fo:font-style="normal" fo:font-weight="normal" officeooo:rsid="00053b69" style:font-name-asian="Times New Roman1" style:language-asian="ru" style:country-asian="RU" style:font-name-complex="Times New Roman1"/>
    </style:style>
    <style:style style:name="T17" style:family="text">
      <style:text-properties fo:font-style="normal" fo:font-weight="normal"/>
    </style:style>
    <style:style style:name="T18" style:family="text">
      <style:text-properties fo:font-style="normal" fo:font-weight="normal" officeooo:rsid="00053b6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6" text:outline-level="1"><text:bookmark text:name="cc-m-header-7163144751"/>Информация об итогах проведения независимой оценки качества оказания услуг организациями в сфере образования </text:h>
      <text:h text:style-name="P6" text:outline-level="1">за период 201<text:span text:style-name="T3">6</text:span>-201<text:span text:style-name="T3">8</text:span></text:h>
      <text:section text:style-name="Sect1" text:name="cc-m-6956548451">
        <text:p text:style-name="P4"><text:tab/><text:span text:style-name="T13">В соответствии </text:span><text:span text:style-name="T14">со статьей 95.2 Федерального закона от 29 декабря 2012 года № 273-ФЗ «Об образовании в Российской Федерации» н</text:span><text:span text:style-name="T13">езависимая оценка качества предоставления услуг в сфере образования проводится не реже, чем один раз в три года, но не чаще одного раза в год.</text:span></text:p>
        <text:p text:style-name="P4"><text:span text:style-name="T13"><text:tab/></text:span>На территории <text:span text:style-name="T3">города-курорта Железноводска </text:span><text:s/>функционирует <text:span text:style-name="T3">25</text:span> образовательных организаций.</text:p>
        <text:p text:style-name="P5"><text:span text:style-name="T17"><text:tab/>В <text:s/></text:span><text:span text:style-name="T18"><text:s/></text:span><text:span text:style-name="T17">2016</text:span><text:span text:style-name="T18">-2017</text:span><text:span text:style-name="T17"> года</text:span><text:span text:style-name="T18">х</text:span><text:span text:style-name="T17"> проведена независимая оценка качества оказания услуг в сфере образования <text:s/>двадцати <text:s/></text:span><text:span text:style-name="T18">пяти</text:span><text:span text:style-name="T17"> образовательных организаций, в том числе:</text:span></text:p>
        <text:p text:style-name="P5"><text:span text:style-name="T17"><text:s/><text:tab/></text:span><text:span text:style-name="T18">9</text:span><text:span text:style-name="T17"> </text:span><text:span text:style-name="T18">общеобразовательных организаций;</text:span></text:p>
        <text:p text:style-name="P5"><text:span text:style-name="T17"><text:tab/>1</text:span><text:span text:style-name="T18">4</text:span><text:span text:style-name="T17"> </text:span><text:span text:style-name="T18">дошкольных</text:span><text:span text:style-name="T17"> </text:span><text:span text:style-name="T18">образовательных организаций; </text:span></text:p>
        <text:p text:style-name="P5"><text:span text:style-name="T17"><text:tab/>2 учреждени</text:span><text:span text:style-name="T18">й</text:span><text:span text:style-name="T17"> дополнительного образования.</text:span></text:p>
        <text:p text:style-name="P5"><text:span text:style-name="T18"><text:tab/></text:span><text:span text:style-name="T16">Общественным советом был о</text:span><text:span text:style-name="T15">беспечен охват независимой оценкой 100 процентов </text:span><text:span text:style-name="T16">муниципальных</text:span><text:span text:style-name="T15"> организаций, осуществляющих образовательную деятельность.</text:span></text:p>
        <text:p text:style-name="P8"><text:span text:style-name="T7">Р</text:span><text:span text:style-name="T6">езультаты независимой оценки организаций в</text:span><text:span text:style-name="T6">сех видов и типов, а также результаты ее рассмотрения, рекомендации по совершенствованию деятельности опубликованы на официальном сайте для размещения информации о государственных и муниципальных учреждениях в информационно-телекоммуникационной сети «Интернет» (сайт bus.gov.ru).</text:span></text:p>
        <text:p text:style-name="P7"><text:span text:style-name="T10"><text:s/></text:span><text:span text:style-name="T4">В соответствии с действующим законодательством <text:s/>о проведении </text:span><text:span text:style-name="T5">независимой <text:s/>оценки <text:s/>качества образовательной <text:s/>деятельности <text:s/>организаций не чаще чем один раз в год и не реже чем один раз в три года, а также <text:s text:c="2"/>со 100% <text:s/>охватом образовательных организаций <text:s/>в 2016-2017 годах данной процедурой, <text:s/>в 2018 году независимая оценка качества условий осуществления образовательной деятельности организациями не проводилась. </text:span></text:p>
        <text:p text:style-name="P9"><text:span text:style-name="T8"><text:tab/>В период с 2019 по 2020 годы планируется осуществить процедуру независимой оценки качества в отношении 25 организаций, что </text:span><text:span text:style-name="T9">также </text:span><text:span text:style-name="T8">позволит обеспечить 100-процентный охват образовательных организаций, <text:s/>осуществляющих образовательную деятельность на территории города-курорта Железноводска. </text:span></text:p>
        <text:p text:style-name="P3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Helvetica" svg:font-family="Helvetica, Arial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1:24:30.895000000</meta:creation-date>
    <dc:date>2019-02-14T17:24:48.364000000</dc:date>
    <meta:editing-duration>PT7H14M23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2" meta:word-count="232" meta:character-count="1929" meta:non-whitespace-character-count="1679"/>
  </office:meta>
</office:document-meta>
</file>